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Hindi" svg:font-family="'Lohit Hindi'"/>
    <style:font-face style:name="Verdana1" svg:font-family="Verdana"/>
    <style:font-face style:name="Lucida Sans" svg:font-family="'Lucida Sans'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3pt" officeooo:paragraph-rsid="000c571d" style:font-size-asian="13pt" style:font-name-complex="Verdana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2pt" fo:font-weight="bold" officeooo:rsid="00532b2b" officeooo:paragraph-rsid="00262291" style:font-size-asian="12pt" style:font-weight-asian="bold" style:font-name-complex="Verdana" style:font-weight-complex="bold"/>
    </style:style>
    <style:style style:name="P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paragraph-rsid="00511a20" style:font-size-asian="11pt" style:font-size-complex="11pt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paragraph-rsid="00632628" style:font-size-asian="11pt" style:font-size-complex="11pt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paragraph-rsid="00657329" style:font-size-asian="11pt" style:font-size-complex="11pt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style="normal" officeooo:rsid="002234e8" officeooo:paragraph-rsid="00466942" style:font-size-asian="11pt" style:font-style-asian="normal" style:font-name-complex="Verdana" style:font-size-complex="11pt"/>
    </style:style>
    <style:style style:name="P1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normal" officeooo:paragraph-rsid="00649f6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609d06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c571d" style:font-size-asian="13pt" style:font-name-complex="Verdana" style:font-size-complex="13pt"/>
    </style:style>
    <style:style style:name="P1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bold" officeooo:rsid="001a357c" officeooo:paragraph-rsid="001a357c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style="normal" fo:font-weight="bold" officeooo:rsid="0015fcfa" officeooo:paragraph-rsid="001a357c" style:font-size-asian="11pt" style:font-style-asian="normal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3" style:family="text">
      <style:text-properties style:use-window-font-color="true" style:font-name="Verdana" fo:font-size="11pt" fo:language="es" fo:country="ES" fo:font-style="normal" style:text-underline-style="none" fo:font-weight="normal" officeooo:rsid="002b3ce9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" style:family="text">
      <style:text-properties style:use-window-font-color="true" style:font-name="Verdana" fo:font-size="11pt" fo:language="es" fo:country="ES" fo:font-style="normal" style:text-underline-style="none" fo:font-weight="normal" officeooo:rsid="001d7da4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5" style:family="text">
      <style:text-properties style:use-window-font-color="true" style:font-name="Verdana" fo:font-size="11pt" fo:language="es" fo:country="ES" fo:font-style="normal" style:text-underline-style="none" fo:font-weight="normal" officeooo:rsid="005ea51d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6" style:family="text">
      <style:text-properties style:use-window-font-color="true" style:font-name="Verdana" fo:font-size="11pt" fo:language="es" fo:country="ES" fo:font-style="normal" style:text-underline-style="none" fo:font-weight="normal" officeooo:rsid="00609d06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7" style:family="text">
      <style:text-properties style:use-window-font-color="true" style:font-name="Verdana" fo:font-size="11pt" fo:language="es" fo:country="ES" fo:font-style="normal" style:text-underline-style="none" fo:font-weight="normal" officeooo:rsid="006aea14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8" style:family="text">
      <style:text-properties style:use-window-font-color="true" style:font-name="Verdana" fo:font-size="11pt" fo:language="es" fo:country="ES" fo:font-style="normal" style:text-underline-style="none" fo:font-weight="normal" officeooo:rsid="006c3938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9" style:family="text">
      <style:text-properties style:use-window-font-color="true" style:font-name="Verdana" fo:font-size="11pt" fo:language="es" fo:country="ES" fo:font-style="normal" style:text-underline-style="none" fo:font-weight="normal" officeooo:rsid="0021366a" fo:background-color="transparent" loext:char-shading-value="0" style:font-name-asian="Verdana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officeooo:rsid="002160b5"/>
    </style:style>
    <style:style style:name="T11" style:family="text">
      <style:text-properties officeooo:rsid="0050417c"/>
    </style:style>
    <style:style style:name="T12" style:family="text">
      <style:text-properties officeooo:rsid="0080e260"/>
    </style:style>
    <style:style style:name="T13" style:family="text">
      <style:text-properties style:font-name="Verdana" fo:font-size="11pt" style:font-size-asian="11pt" style:font-name-complex="Verdana" style:font-size-complex="11pt"/>
    </style:style>
    <style:style style:name="T14" style:family="text">
      <style:text-properties style:font-name="Verdana" fo:font-size="11pt" officeooo:rsid="000e3641" style:font-size-asian="11pt" style:font-name-complex="Verdana" style:font-size-complex="11pt"/>
    </style:style>
    <style:style style:name="T15" style:family="text">
      <style:text-properties style:font-name="Verdana" fo:font-size="11pt" officeooo:rsid="005b4f60" style:font-size-asian="11pt" style:font-name-complex="Verdana" style:font-size-complex="11pt"/>
    </style:style>
    <style:style style:name="T1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2d3a12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80e260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558138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5d3a3e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609d06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style="italic" officeooo:rsid="002234e8" style:font-size-asian="11pt" style:font-style-asian="italic" style:font-name-complex="Verdana" style:font-size-complex="11pt"/>
    </style:style>
    <style:style style:name="T24" style:family="text">
      <style:text-properties style:font-name="Verdana" fo:font-size="11pt" fo:font-style="normal" officeooo:rsid="002234e8" style:font-size-asian="11pt" style:font-style-asian="normal" style:font-name-complex="Verdana" style:font-size-complex="11pt"/>
    </style:style>
    <style:style style:name="T25" style:family="text">
      <style:text-properties style:font-name="Verdana" fo:font-size="11pt" fo:font-style="normal" officeooo:rsid="0025e812" style:font-size-asian="11pt" style:font-style-asian="normal" style:font-name-complex="Verdana" style:font-size-complex="11pt"/>
    </style:style>
    <style:style style:name="T26" style:family="text">
      <style:text-properties style:font-name-complex="Verdana"/>
    </style:style>
    <style:style style:name="T27" style:family="text">
      <style:text-properties officeooo:rsid="00102939" style:font-name-complex="Verdana"/>
    </style:style>
    <style:style style:name="T28" style:family="text">
      <style:text-properties officeooo:rsid="002cb105" style:font-name-complex="Verdana"/>
    </style:style>
    <style:style style:name="T29" style:family="text">
      <style:text-properties officeooo:rsid="0029cd27" style:font-name-complex="Verdana"/>
    </style:style>
    <style:style style:name="T30" style:family="text">
      <style:text-properties officeooo:rsid="006e13a7" style:font-name-complex="Verdana"/>
    </style:style>
    <style:style style:name="T31" style:family="text">
      <style:text-properties fo:language="es" fo:country="AR" fo:font-style="normal" style:text-underline-style="none" fo:font-weight="normal" officeooo:rsid="0029cd27" style:font-style-asian="normal" style:font-weight-asian="normal" style:font-name-complex="Verdana" style:language-complex="ar" style:country-complex="SA" style:font-style-complex="normal" style:font-weight-complex="normal"/>
    </style:style>
    <style:style style:name="T32" style:family="text">
      <style:text-properties fo:language="es" fo:country="AR" fo:font-style="normal" style:text-underline-style="none" fo:font-weight="normal" officeooo:rsid="00632628" style:font-style-asian="normal" style:font-weight-asian="normal" style:font-name-complex="Verdana" style:language-complex="ar" style:country-complex="SA" style:font-style-complex="normal" style:font-weight-complex="normal"/>
    </style:style>
    <style:style style:name="T33" style:family="text">
      <style:text-properties fo:language="es" fo:country="AR" fo:font-style="normal" style:text-underline-style="none" fo:font-weight="normal" officeooo:rsid="00649f67" style:font-style-asian="normal" style:font-weight-asian="normal" style:font-name-complex="Verdana" style:language-complex="ar" style:country-complex="SA" style:font-style-complex="normal" style:font-weight-complex="normal"/>
    </style:style>
    <style:style style:name="T34" style:family="text">
      <style:text-properties fo:language="es" fo:country="AR" fo:font-style="normal" style:text-underline-style="none" fo:font-weight="normal" officeooo:rsid="00657329" style:font-style-asian="normal" style:font-weight-asian="normal" style:font-name-complex="Verdana" style:language-complex="ar" style:country-complex="SA" style:font-style-complex="normal" style:font-weight-complex="normal"/>
    </style:style>
    <style:style style:name="T35" style:family="text">
      <style:text-properties fo:language="es" fo:country="AR" fo:font-style="normal" style:text-underline-style="none" fo:font-weight="normal" officeooo:rsid="0066d17c" style:font-style-asian="normal" style:font-weight-asian="normal" style:font-name-complex="Verdana" style:language-complex="ar" style:country-complex="SA" style:font-style-complex="normal" style:font-weight-complex="normal"/>
    </style:style>
    <style:style style:name="T36" style:family="text">
      <style:text-properties fo:language="es" fo:country="AR" fo:font-style="normal" style:text-underline-style="none" fo:font-weight="normal" officeooo:rsid="0067600e" style:font-style-asian="normal" style:font-weight-asian="normal" style:font-name-complex="Verdana" style:language-complex="ar" style:country-complex="SA" style:font-style-complex="normal" style:font-weight-complex="normal"/>
    </style:style>
    <style:style style:name="T37" style:family="text">
      <style:text-properties fo:language="es" fo:country="AR" fo:font-style="normal" style:text-underline-style="none" fo:font-weight="normal" officeooo:rsid="0068d628" style:font-style-asian="normal" style:font-weight-asian="normal" style:font-name-complex="Verdana" style:language-complex="ar" style:country-complex="SA" style:font-style-complex="normal" style:font-weight-complex="normal"/>
    </style:style>
    <style:style style:name="T38" style:family="text">
      <style:text-properties fo:language="es" fo:country="AR" fo:font-style="normal" style:text-underline-style="none" fo:font-weight="normal" officeooo:rsid="00692483" style:font-style-asian="normal" style:font-weight-asian="normal" style:font-name-complex="Verdana" style:language-complex="ar" style:country-complex="SA" style:font-style-complex="normal" style:font-weight-complex="normal"/>
    </style:style>
    <style:style style:name="T39" style:family="text">
      <style:text-properties fo:language="es" fo:country="AR" fo:font-style="normal" style:text-underline-style="none" fo:font-weight="normal" officeooo:rsid="006c3938" style:font-style-asian="normal" style:font-weight-asian="normal" style:font-name-complex="Verdana" style:language-complex="ar" style:country-complex="SA" style:font-style-complex="normal" style:font-weight-complex="normal"/>
    </style:style>
    <style:style style:name="T40" style:family="text">
      <style:text-properties fo:language="es" fo:country="AR" fo:font-style="normal" style:text-underline-style="none" fo:font-weight="normal" officeooo:rsid="006e13a7" style:font-style-asian="normal" style:font-weight-asian="normal" style:font-name-complex="Verdana" style:language-complex="ar" style:country-complex="SA" style:font-style-complex="normal" style:font-weight-complex="normal"/>
    </style:style>
    <style:style style:name="T41" style:family="text">
      <style:text-properties fo:language="es" fo:country="AR" fo:font-style="normal" style:text-underline-style="none" officeooo:rsid="0029cd27" style:font-style-asian="normal" style:font-name-complex="Verdana" style:language-complex="ar" style:country-complex="SA" style:font-style-complex="normal"/>
    </style:style>
    <style:style style:name="T42" style:family="text">
      <style:text-properties fo:language="es" fo:country="AR" fo:font-style="normal" style:text-underline-style="none" officeooo:rsid="00167e15" style:font-style-asian="normal" style:font-name-complex="Verdana" style:language-complex="ar" style:country-complex="SA" style:font-style-complex="normal"/>
    </style:style>
    <style:style style:name="T43" style:family="text">
      <style:text-properties fo:language="es" fo:country="AR" fo:font-style="normal" style:text-underline-style="none" officeooo:rsid="00649f67" style:font-style-asian="normal" style:font-name-complex="Verdana" style:language-complex="ar" style:country-complex="SA" style:font-style-complex="normal"/>
    </style:style>
    <style:style style:name="T44" style:family="text">
      <style:text-properties fo:language="es" fo:country="AR" fo:font-style="normal" style:text-underline-style="none" officeooo:rsid="006c3938" style:font-style-asian="normal" style:font-name-complex="Verdana" style:language-complex="ar" style:country-complex="SA" style:font-style-complex="normal"/>
    </style:style>
    <style:style style:name="T45" style:family="text">
      <style:text-properties fo:language="es" fo:country="AR" fo:font-style="normal" style:text-underline-style="none" officeooo:rsid="006e13a7" style:font-style-asian="normal" style:font-name-complex="Verdana" style:language-complex="ar" style:country-complex="SA" style:font-style-complex="normal"/>
    </style:style>
    <style:style style:name="T46" style:family="text">
      <style:text-properties officeooo:rsid="00657329"/>
    </style:style>
    <style:style style:name="T47" style:family="text">
      <style:text-properties officeooo:rsid="0065921a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ROYECTO DE COMUNICACI<text:span text:style-name="T10">Ó</text:span>N Nº <text:span text:style-name="T11">36334</text:span> – <text:span text:style-name="T12">CD – FV - PJ</text:span></text:p>
      <text:p text:style-name="P5"><text:s/>DICTAMEN</text:p>
      <text:p text:style-name="P6"/>
      <text:p text:style-name="P7">Diputados y Diputadas de Santa Fe:</text:p>
      <text:p text:style-name="P15"><text:span text:style-name="T13">La Comisión de Asuntos Constitucionales y Legislación General ha considerado el proyecto de comunicación </text:span><text:span text:style-name="T16">Nº </text:span><text:span text:style-name="T17">3</text:span><text:span text:style-name="T18">63</text:span><text:span text:style-name="T21">34</text:span><text:span text:style-name="T18"> </text:span><text:span text:style-name="T19">– CD – </text:span><text:span text:style-name="T20">F</text:span><text:span text:style-name="T22">V - PJ</text:span><text:span text:style-name="T14">, </text:span><text:span text:style-name="T15">de autoría </text:span><text:span text:style-name="T3">del </text:span><text:span text:style-name="T8">d</text:span><text:span text:style-name="T3">iputado</text:span><text:span text:style-name="T5"> BUSATTO</text:span><text:span text:style-name="T4">, por el cual se solicita a </text:span><text:span text:style-name="T6">través</text:span><text:span text:style-name="T4"> de la </text:span><text:span text:style-name="T7">S</text:span><text:span text:style-name="T4">ecretaria de </text:span><text:span text:style-name="T7">C</text:span><text:span text:style-name="T4">omercio </text:span><text:span text:style-name="T7">I</text:span><text:span text:style-name="T4">nterior y </text:span><text:span text:style-name="T7">S</text:span><text:span text:style-name="T4">ervicios del </text:span><text:span text:style-name="T7">M</text:span><text:span text:style-name="T4">inisterio de la </text:span><text:span text:style-name="T7">P</text:span><text:span text:style-name="T6">roducción</text:span><text:span text:style-name="T4"> disponga informar cual es el plazo estimado de </text:span><text:span text:style-name="T6">reglamentación</text:span><text:span text:style-name="T4"> de la </text:span><text:span text:style-name="T7">l</text:span><text:span text:style-name="T4">ey 13.767</text:span><text:span text:style-name="T9">;</text:span><text:span text:style-name="T23"> </text:span><text:span text:style-name="T24">y, por las razones expuestas en los fundamentos y las que podrá dar el miembro informante, esta Comisión ha resuelto </text:span><text:span text:style-name="T25">aconsejar su aprobación</text:span><text:span text:style-name="T24"> el que, </text:span><text:span text:style-name="T25">con modificaciones,</text:span><text:span text:style-name="T24"> a continuación se transcribe:</text:span></text:p>
      <text:p text:style-name="P13"/>
      <text:p text:style-name="P9"><text:span text:style-name="T2">P</text:span><text:span text:style-name="T1">ROYECTO DE COMUNICACIÓN</text:span></text:p>
      <text:p text:style-name="P14"><text:span text:style-name="T29">“</text:span><text:span text:style-name="T41">La Cámara de Diputados </text:span><text:span text:style-name="T42">de la Provincia </text:span><text:span text:style-name="T41">vería con agrado que el Poder Ejecutivo por intermedio de</text:span><text:span text:style-name="T44">l organismo que corresponda, en </text:span><text:span text:style-name="T45">relación</text:span><text:span text:style-name="T44"> a la </text:span><text:span text:style-name="T45">interpretación</text:span><text:span text:style-name="T44"> de la </text:span><text:span text:style-name="T45">L</text:span><text:span text:style-name="T44">ey N.º 13767</text:span><text:span text:style-name="T41">, </text:span><text:span text:style-name="T43">informe</text:span><text:span text:style-name="T41">:</text:span></text:p>
      <text:p text:style-name="P11"><text:span text:style-name="T33">a)</text:span><text:span text:style-name="T31"> </text:span><text:span text:style-name="T32">¿</text:span><text:span text:style-name="T34">cuál</text:span><text:span text:style-name="T31"> es el plazo estimado de reglamentación de la Ley N.º</text:span><text:span text:style-name="T39"> </text:span><text:span text:style-name="T31">13.767?;</text:span></text:p>
      <text:p text:style-name="P12"><text:span text:style-name="T31">b</text:span><text:span text:style-name="T33">)</text:span><text:span text:style-name="T31"> </text:span><text:span text:style-name="T32">¿</text:span><text:span text:style-name="T34">s</text:span><text:span text:style-name="T32">e ha invitado a participar del </text:span><text:span text:style-name="T34">proceso de </text:span><text:span text:style-name="T32">reglamentaci</text:span>ón a representantes de Centros <text:span text:style-name="T46">Comerciales,</text:span> Cámaras Empresarias y otras personas e <text:span text:style-name="T47">instituciones </text:span>pertinentes e involucradas en la temática?;</text:p>
      <text:p text:style-name="P11"><text:span text:style-name="T33">c)</text:span><text:span text:style-name="T31"> </text:span><text:span text:style-name="T35">d</text:span><text:span text:style-name="T31">etalle del "Fondo para el Desarrollo y Promoción de los Centros Comerciales e Industriales de Santa Fe" establecido en el artículo 4°, especificando monto total del mismo y destino de los recursos hasta la fecha;</text:span></text:p>
      <text:p text:style-name="P11"><text:span text:style-name="T31">d</text:span><text:span text:style-name="T33">)</text:span><text:span text:style-name="T31"> </text:span><text:span text:style-name="T40">¿</text:span><text:span text:style-name="T35">c</text:span><text:span text:style-name="T31">u</text:span><text:span text:style-name="T40">á</text:span><text:span text:style-name="T31">ntas solicitudes de financiamiento de Centros Comerciales a Cielo Abierto constituidos o en proceso de constitución se han registrado conforme a lo estipulado en el artículo 30° de la normativa? </text:span><text:span text:style-name="T36">b</text:span><text:span text:style-name="T31">rindar detalle de las mismas y estado de concreción; </text:span><text:span text:style-name="T37">y,</text:span></text:p>
      <text:p text:style-name="P11"><text:soft-page-break/><text:span text:style-name="T31">e</text:span><text:span text:style-name="T33">)</text:span><text:span text:style-name="T31"> </text:span><text:span text:style-name="T38">d</text:span><text:span text:style-name="T31">etalle del Plan de Trabajo "Capacitación y Formación" especificado en el artículo 26° de la norma, precisando cantidad y localidades donde se han organizado cursos, talleres, seminarios, jornadas para la formación y capacitación de asociados y asociadas de Centros Comerciales a Cielo </text:span><text:span text:style-name="T37">A</text:span><text:span text:style-name="T31">bierto.</text:span>”</text:p>
      <text:p text:style-name="P10"/>
      <text:p text:style-name="P17"><text:span text:style-name="T27">S</text:span><text:span text:style-name="T26">ala de la Comisión: </text:span><text:span text:style-name="T30">12 </text:span><text:span text:style-name="T26">de </text:span><text:span text:style-name="T30">Septiembre </text:span><text:span text:style-name="T26">de 201</text:span><text:span text:style-name="T28">9</text:span><text:span text:style-name="T26">.-</text:span></text:p>
      <text:p text:style-name="P18">FIRMANTES: GALASSI – MIRABELLA- RUBEO- BACARELLA – AYALA – MASCHERONI – FERNANDEZ- BOSCAROL – HENN - NICOTRA- 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Hindi" svg:font-family="'Lohit Hindi'"/>
    <style:font-face style:name="Verdana1" svg:font-family="Verdana"/>
    <style:font-face style:name="Lucida Sans" svg:font-family="'Lucida Sans'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DFB35CBE0D360172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19-09-12T13:17:14.863326716</dc:date>
    <meta:editing-cycles>69</meta:editing-cycles>
    <meta:editing-duration>PT6H43M58S</meta:editing-duration>
    <meta:generator>LibreOffice/6.3.1.2$Linux_X86_64 LibreOffice_project/30$Build-2</meta:generator>
    <meta:print-date>2019-05-22T18:51:43.014708908</meta:print-date>
    <meta:document-statistic meta:table-count="0" meta:image-count="1" meta:object-count="0" meta:page-count="2" meta:paragraph-count="15" meta:word-count="338" meta:character-count="2173" meta:non-whitespace-character-count="1835"/>
  </office:meta>
</office:document-meta>
</file>